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3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P4" style:parent-style-name="Normal" style:family="paragraph">
      <style:paragraph-properties style:text-autospace="none" fo:text-align="center"/>
      <style:text-properties style:font-name="Times New Roman" fo:font-size="12pt" style:font-size-asian="12pt" style:font-size-complex="12pt" fo:language="hr" fo:country="BA"/>
    </style:style>
    <style:style style:name="P5" style:parent-style-name="Normal" style:family="paragraph">
      <style:paragraph-properties style:text-autospace="none" fo:text-align="center"/>
      <style:text-properties style:font-name="Times New Roman" fo:font-size="12pt" style:font-size-asian="12pt" style:font-size-complex="12pt" fo:language="hr" fo:country="BA"/>
    </style:style>
    <style:style style:name="P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P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8" style:parent-style-name="Normal" style:list-style-name="LFO5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4" style:parent-style-name="Normal" style:list-style-name="LFO5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17" style:parent-style-name="Pasussalistom" style:list-style-name="LFO5" style:family="paragraph">
      <style:paragraph-properties style:text-autospace="none" fo:text-align="justify"/>
    </style:style>
    <style:style style:name="T18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9" style:parent-style-name="DefaultParagraphFont" style:family="text">
      <style:text-properties style:font-name="Times New Roman" fo:font-size="12pt" style:font-size-asian="12pt" style:font-size-complex="12pt" fo:background-color="#FF0000" fo:language="hr" fo:country="BA"/>
    </style:style>
    <style:style style:name="P20" style:parent-style-name="Pasussalistom" style:family="paragraph">
      <style:paragraph-properties style:text-autospace="none" fo:text-align="justify" fo:margin-left="0.75in">
        <style:tab-stops/>
      </style:paragraph-properties>
      <style:text-properties style:font-name="Times New Roman" fo:font-size="12pt" style:font-size-asian="12pt" style:font-size-complex="12pt" fo:language="hr" fo:country="BA"/>
    </style:style>
    <style:style style:name="P2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2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23" style:parent-style-name="Pasussalistom" style:list-style-name="LFO5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2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2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2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2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2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29" style:parent-style-name="Normal" style:list-style-name="LFO5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3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P3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34" style:parent-style-name="Normal" style:list-style-name="LFO5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3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3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37" style:parent-style-name="Normal" style:family="paragraph">
      <style:paragraph-properties style:text-autospace="none" fo:text-align="center"/>
      <style:text-properties style:font-name="Times New Roman" fo:font-size="12pt" style:font-size-asian="12pt" style:font-size-complex="12pt" fo:language="hr" fo:country="BA"/>
    </style:style>
    <style:style style:name="P3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Podrazumevanifontpasusa" style:family="text"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T41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T42" style:parent-style-name="Podrazumevanifontpasusa" style:family="text">
      <style:text-properties style:font-name="Times New Roman" fo:font-weight="bold" style:font-weight-asian="bold" style:font-weight-complex="bold" fo:font-size="12pt" style:font-size-asian="12pt" style:font-size-complex="12pt" fo:background-color="#FF0000" fo:language="hr" fo:country="BA"/>
    </style:style>
    <style:style style:name="P4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4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4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46" style:parent-style-name="Normal" style:family="paragraph">
      <style:paragraph-properties style:text-autospace="none" fo:text-align="justify"/>
    </style:style>
    <style:style style:name="T47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48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49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P5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5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5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5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5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5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56" style:parent-style-name="Normal" style:family="paragraph">
      <style:paragraph-properties style:text-autospace="none" fo:text-align="center"/>
      <style:text-properties style:font-name="Times New Roman" fo:font-size="12pt" style:font-size-asian="12pt" style:font-size-complex="12pt" fo:language="hr" fo:country="BA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59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6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61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62" style:parent-style-name="Normal" style:family="paragraph">
      <style:paragraph-properties style:text-autospace="none" fo:text-align="center"/>
      <style:text-properties style:font-name="Times New Roman" fo:font-size="12pt" style:font-size-asian="12pt" style:font-size-complex="12pt" fo:language="hr" fo:country="BA"/>
    </style:style>
    <style:style style:name="P63" style:parent-style-name="Normal" style:family="paragraph">
      <style:paragraph-properties style:text-autospace="none" fo:text-align="center"/>
      <style:text-properties style:font-name="Times New Roman" fo:font-size="12pt" style:font-size-asian="12pt" style:font-size-complex="12pt" fo:language="hr" fo:country="BA"/>
    </style:style>
    <style:style style:name="P64" style:parent-style-name="Normal" style:family="paragraph">
      <style:paragraph-properties style:text-autospace="none" fo:text-align="center"/>
      <style:text-properties style:font-name="Times New Roman" fo:font-size="12pt" style:font-size-asian="12pt" style:font-size-complex="12pt" fo:language="hr" fo:country="BA"/>
    </style:style>
    <style:style style:name="P65" style:parent-style-name="Normal" style:family="paragraph">
      <style:paragraph-properties style:text-autospace="none" fo:text-align="center"/>
      <style:text-properties style:font-name="Times New Roman" fo:font-size="12pt" style:font-size-asian="12pt" style:font-size-complex="12pt" fo:language="hr" fo:country="BA"/>
    </style:style>
    <style:style style:name="P66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P6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6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6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P7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7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7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7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7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7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7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7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8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8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8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83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8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8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8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8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8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8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9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9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92" style:parent-style-name="Normal" style:family="paragraph">
      <style:paragraph-properties style:text-autospace="none" fo:text-align="justify"/>
    </style:style>
    <style:style style:name="T93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94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95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P96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9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9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01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P10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03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104" style:parent-style-name="Normal" style:family="paragraph">
      <style:paragraph-properties fo:text-align="justify"/>
    </style:style>
    <style:style style:name="T105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P106" style:parent-style-name="Normal" style:family="paragraph">
      <style:paragraph-properties fo:text-align="justify"/>
    </style:style>
    <style:style style:name="T107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P108" style:parent-style-name="Normal" style:family="paragraph">
      <style:paragraph-properties fo:text-align="justify"/>
    </style:style>
    <style:style style:name="T109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P110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111" style:parent-style-name="Normal" style:family="paragraph">
      <style:paragraph-properties fo:text-align="justify"/>
    </style:style>
    <style:style style:name="T112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113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14" style:parent-style-name="Podrazumevanifontpasusa" style:family="text">
      <style:text-properties style:font-name="Times New Roman" fo:font-size="12pt" style:font-size-asian="12pt" style:font-size-complex="12pt" fo:background-color="#FF0000" fo:language="hr" fo:country="BA"/>
    </style:style>
    <style:style style:name="P115" style:parent-style-name="Normal" style:family="paragraph">
      <style:paragraph-properties fo:text-align="justify"/>
    </style:style>
    <style:style style:name="T116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117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18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119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20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P121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122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123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124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12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BA"/>
    </style:style>
    <style:style style:name="P126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127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128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129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130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BA"/>
    </style:style>
    <style:style style:name="P13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3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33" style:parent-style-name="Normal" style:family="paragraph">
      <style:paragraph-properties style:text-autospace="none" fo:text-align="justify"/>
    </style:style>
    <style:style style:name="T134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135" style:parent-style-name="Podrazumevanifontpasusa" style:family="text">
      <style:text-properties fo:language="hr" fo:country="BA"/>
    </style:style>
    <style:style style:name="T136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P13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38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39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4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4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4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43" style:parent-style-name="Normal" style:family="paragraph">
      <style:paragraph-properties style:text-autospace="none" fo:text-align="justify"/>
    </style:style>
    <style:style style:name="T144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145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46" style:parent-style-name="Podrazumevanifontpasusa" style:family="text">
      <style:text-properties style:font-name="Times New Roman" fo:font-size="12pt" style:font-size-asian="12pt" style:font-size-complex="12pt" fo:background-color="#FF0000" fo:language="hr" fo:country="BA"/>
    </style:style>
    <style:style style:name="P14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48" style:parent-style-name="Normal" style:family="paragraph">
      <style:paragraph-properties style:text-autospace="none" fo:text-align="justify"/>
    </style:style>
    <style:style style:name="T149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150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51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P152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53" style:parent-style-name="Normal" style:family="paragraph">
      <style:paragraph-properties style:text-autospace="none" fo:text-align="justify"/>
    </style:style>
    <style:style style:name="T154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155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56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P157" style:parent-style-name="Normal" style:family="paragraph">
      <style:paragraph-properties style:text-autospace="none" fo:text-align="justify"/>
    </style:style>
    <style:style style:name="T158" style:parent-style-name="Podrazumevanifontpasusa" style:family="text">
      <style:text-properties style:font-name="Times New Roman" fo:font-size="12pt" style:font-size-asian="12pt" style:font-size-complex="12pt" fo:language="hr" fo:country="BA"/>
    </style:style>
    <style:style style:name="T159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160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6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 fo:language="hr" fo:country="BA"/>
    </style:style>
    <style:style style:name="P162" style:parent-style-name="Normal" style:family="paragraph">
      <style:paragraph-properties style:text-autospace="none" fo:text-align="center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163" style:parent-style-name="Normal" style:family="paragraph">
      <style:paragraph-properties style:text-autospace="none" fo:text-align="center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  <style:style style:name="P164" style:parent-style-name="Normal" style:family="paragraph">
      <style:paragraph-properties style:text-autospace="none" fo:text-align="center" style:vertical-align="auto"/>
      <style:text-properties style:font-name="Times New Roman" fo:font-weight="bold" style:font-weight-asian="bold" fo:font-size="12pt" style:font-size-asian="12pt" style:font-size-complex="12pt" fo:language="hr" fo:country="BA" fo:hyphenate="true"/>
    </style:style>
  </office:automatic-styles>
  <office:body>
    <office:text text:use-soft-page-breaks="true">
      <text:p text:style-name="P1"><text:span text:style-name="T3">NAPUTAK<text:s/></text:span></text:p>
      <text:p text:style-name="P4">za popunjavanje obrazaca</text:p>
      <text:p text:style-name="P5"/>
      <text:p text:style-name="P6">OBRAZAC A</text:p>
      <text:p text:style-name="P7"/>
      <text:list text:style-name="LFO5" text:continue-numbering="true">
        <text:list-item>
          <text:p text:style-name="P8">Osnovni podaci</text:p>
        </text:list-item>
      </text:list>
      <text:p text:style-name="P9"/>
      <text:p text:style-name="P10">Aplikacijski obrazac se popunjava na računaru, u suprotnom će se smatrati neurednim i neće biti razmatran.</text:p>
      <text:p text:style-name="P11"/>
      <text:p text:style-name="P12">Podnositelj projekta je odgovoran za dostavu točnih podataka. Bilo koja promjena adrese, broja telefona, faksa, e-mail-a ili promjene kontakt i ovlaštene osobe se mora naznačiti u pisanoj formi Ministarstvu. Ministarstvo neće biti odgovorno u slučaju da ne uspije kontaktirati podnositelja projekta.</text:p>
      <text:p text:style-name="P13"/>
      <text:list text:style-name="LFO5" text:continue-numbering="true">
        <text:list-item>
          <text:p text:style-name="P14">Sažetak projekta (maksimalno jedna stranica)</text:p>
        </text:list-item>
      </text:list>
      <text:p text:style-name="P15"/>
      <text:p text:style-name="P16">Sažetak počinje s navođenjem projektnog cilja, njegovim opisom, te sa opisom aktivnosti kojim se planira postići cilj. Sažetak će sadržavati informacije o razdoblju implementacije, ukupni broj korisnika projekta, projektnu lokaciju aktivnosti i ukupna vrijednost projekta sa iznosom koji se traži kao sufinanciranje od Ministarstva.<text:s/></text:p>
      <text:list text:style-name="LFO5" text:continue-numbering="true">
        <text:list-item>
          <text:p text:style-name="P17"><text:span text:style-name="T18">Plan utroška sredstava</text:span><text:span text:style-name="T19"><text:s/></text:span></text:p>
        </text:list-item>
      </text:list>
      <text:p text:style-name="P20"/>
      <text:p text:style-name="P21">U ovom dijelu se opisuju sve vrste troškova koje se očekuju tijekom provođenja projekta, a neophodni su za njegovu implementaciju. Projekt treba u potpunosti pratiti navedene aktivnosti.</text:p>
      <text:p text:style-name="P22"/>
      <text:list text:style-name="LFO5" text:continue-numbering="true">
        <text:list-item>
          <text:p text:style-name="P23">Administrativni troškovi</text:p>
        </text:list-item>
      </text:list>
      <text:p text:style-name="P24"/>
      <text:p text:style-name="P25">Administrativnim troškovima smatraju se bankarski troškovi, uredski materijal i troškovi neovisne revizije.</text:p>
      <text:p text:style-name="P26">Također, navedite sve relevantne projektne stavke za ovaj projekt i to da za svaku aktivnost posebice procijenite sve troškove uključujući i ljudske resurse. Uključite i informacije o dodatnim izvorima financiranja.</text:p>
      <text:p text:style-name="P27"/>
      <text:p text:style-name="P28"/>
      <text:soft-page-break/>
      <text:list text:style-name="LFO5" text:continue-numbering="true">
        <text:list-item>
          <text:p text:style-name="P29">Plan aktivnosti</text:p>
        </text:list-item>
      </text:list>
      <text:p text:style-name="P30"/>
      <text:p text:style-name="P31"><text:span text:style-name="T32">U navedenoj tabeli se navodi vremenski okvir za provođenje aktivnosti. U planu aktivnosti se navodi planirano vrijeme za provođenje aktivnosti. Ne stavljati nazive mjeseca nego numerirati iste (označiti sa X).</text:span></text:p>
      <text:p text:style-name="P33"/>
      <text:list text:style-name="LFO5" text:continue-numbering="true">
        <text:list-item>
          <text:p text:style-name="P34">Izvori financiranja</text:p>
        </text:list-item>
      </text:list>
      <text:p text:style-name="P35"/>
      <text:p text:style-name="P36">Iznos financiranja navesti u konvertibilnim markama.</text:p>
      <text:p text:style-name="P37"/>
      <text:p text:style-name="P38"/>
      <text:p text:style-name="P39"><text:span text:style-name="T40">OBRAZAC B –<text:s/></text:span><text:span text:style-name="T41">PLAN UTROŠKA SREDSTAVA</text:span><text:span text:style-name="T42"><text:s/></text:span></text:p>
      <text:p text:style-name="P43"/>
      <text:p text:style-name="P44">Tabela 1. Troškovi projekta</text:p>
      <text:p text:style-name="P45"/>
      <text:p text:style-name="P46"><text:span text:style-name="T47">Obrazac za<text:s/></text:span><text:span text:style-name="T48">Plan utroška sredstava projekta<text:s/></text:span><text:span text:style-name="T49">se popunjava na računaru, u suprotnom će se smatrati neurednim i neće se razmatrati.</text:span></text:p>
      <text:p text:style-name="P50"/>
      <text:p text:style-name="P51">U koloni Aktivnosti se upisuje iznos traženih sredstva od Ministarstva civilnih poslova Bosne i Hercegovine.</text:p>
      <text:p text:style-name="P52"/>
      <text:p text:style-name="P53">Tabela 2. Administrativni troškovi</text:p>
      <text:p text:style-name="P54"/>
      <text:p text:style-name="P55">U koloni Administrativni troškovi se unose podaci koji se odnose na bankarske troškove, uredski materijal i troškovi neovisne revizije.</text:p>
      <text:p text:style-name="P56"/>
      <text:p text:style-name="P57"><text:span text:style-name="T58">Tabela 3. Pregled<text:s/></text:span><text:span text:style-name="T59">Plana utroška sredstava</text:span></text:p>
      <text:p text:style-name="P60"/>
      <text:p text:style-name="P61">U navedenoj tabeli se upisuju ukupni troškovi traženih sredstava od Ministarstva civilnih poslova Bosne i Hercegovine.</text:p>
      <text:p text:style-name="P62"/>
      <text:p text:style-name="P63"/>
      <text:p text:style-name="P64"/>
      <text:p text:style-name="P65"/>
      <text:soft-page-break/>
      <text:p text:style-name="P66">OBRAZAC C – EVALUACIJSKI OBRAZAC</text:p>
      <text:p text:style-name="P67"/>
      <text:p text:style-name="P68">Evaluacija će se provoditi u dva koraka. Zadovoljenje kriterija prvog koraka je preduvjet drugostupanjske evaluacije.</text:p>
      <text:p text:style-name="P69">Prvi korak evaluacije se odnosi na procjenu zadovoljenja administrativnih i tehničkih kriterija za prijavu a drugi procjenu kriterija kvaliteta.</text:p>
      <text:p text:style-name="P70"><text:span text:style-name="T71">Nakon krajnjeg roka za predaju prijedloga projekata, članovi Povjerenstvo će otvoriti sve prispjele prijedloge projekata i napraviti popis organizacija koje su poslale aplikacije.</text:span></text:p>
      <text:p text:style-name="P72"/>
      <text:p text:style-name="P73">Administrativni i tehnički kriteriji za prijavu</text:p>
      <text:p text:style-name="P74">•<text:tab/>Aplikacija je poslana na adresu Ministarstva u skladu sa rokovima navedenim u Javnom pozivu, što dokazuje poštanski pečat. Ako je aplikacija poslana nakon roka, aplikacija se ne uzima u razmatranje;</text:p>
      <text:p text:style-name="P75">•<text:tab/>Aplikacija je u potpunosti popunjena i sadrži svu obveznu dokumentaciju traženu javnim pozivom, u suprotnom aplikacija neće biti razmatrana;</text:p>
      <text:p text:style-name="P76">•<text:tab/>Aplikacija mora biti popunjena na računalu, u suprotnom će se smatrati neurednom i neće biti razmatrana.</text:p>
      <text:p text:style-name="P77">•<text:tab/>Aplikant zadovoljava kriterije iz sekcije „Tko može aplicirati na javni poziv“. Ako je pravni status aplikanta drugačiji od navedenih koji mogu aplicirati, aplikacija neće biti razmatrana;</text:p>
      <text:p text:style-name="P78">•<text:tab/>Ako prijedlog projekta nije usklađen s namjenom javnog poziva, aplikacija neće biti razmatrana;</text:p>
      <text:p text:style-name="P79"/>
      <text:p text:style-name="P80">Kriteriji kvalitete</text:p>
      <text:p text:style-name="P81">Evaluacija kvalitete aplikacija, uključujući i predloženog financijskog plana projekta, kapaciteta aplikanta i partnera, će se provesti u skladu s evaluacijskom tabelom. Evaluacijski kriteriji su podijeljeni u sekcije. Svaki projekt će pod svakom sekcijom biti ocijenjen.</text:p>
      <text:p text:style-name="P82">Evaluacijsku tabelu, pojedinačno za svaku aplikaciju, svojim potpisom ovjerava svaki član Povjerenstva:</text:p>
      <text:p text:style-name="P83"/>
      <text:p text:style-name="P84">Član 1 <text:s/>___________________________</text:p>
      <text:p text:style-name="P85">Član 2 ____________________________</text:p>
      <text:p text:style-name="P86">Član 3 <text:s/>___________________________</text:p>
      <text:p text:style-name="P87">Član 4 ____________________________</text:p>
      <text:p text:style-name="P88">Član 5 <text:s/>___________________________</text:p>
      <text:p text:style-name="P89">Član 6 ____________________________</text:p>
      <text:p text:style-name="P90">Član 7 <text:s/>___________________________</text:p>
      <text:p text:style-name="P91"/>
      <text:p text:style-name="P92"><text:span text:style-name="T93">Svaku aplikaciju boduju svi članovi Povjerenstva prema jedinstvenom Evaluacijskom obrascu iz kojeg su vidljive ocjene svih članova Povjerenstva. Najmanji i najveći broj bodova se odbacuje. Preostali bodovi se zbrajaju i dijele s pet i daju rezultat - ukupan broj bodova. Na temelju ukupnog broja bodova formira se rang lista. U skladu s rang listom i prihvatljivim troškovima u okviru<text:s/></text:span><text:span text:style-name="T94">Plana utroška sredstava</text:span><text:span text:style-name="T95"><text:s/>aplikanta, Povjerenstvo predlaže iznos sredstava za dodjelu vodeći računa da se za dodijeljena sredstva mogu realizirati aktivnosti, postići određeni rezultati i ostvariti postavljeni cilj.</text:span></text:p>
      <text:p text:style-name="P96">Ako je ukupni broj bodova manji od 55, aplikacija neće biti financijski podržana.</text:p>
      <text:p text:style-name="P97">Nakon evaluacije, bit će kreirana lista aplikacija sa 55 i više bodova i ukupno odobrenim sredstvima.<text:s/></text:p>
      <text:p text:style-name="P98">U ovisnosti od dostupnih sredstava, odabrat će se oni projekti za financijsku potporu s te liste.</text:p>
      <text:p text:style-name="P99">Nakon donošenja Odluke o dodjeli sredstava, ista se objavljuje se na internetskoj stranici Ministarstva civilnih poslova Bosne i Hercegovine i Službenom glasniku BiH, te će sportskim organizacijama čiji je projekt odobren biti ponuđeno potpisivanje ugovora.</text:p>
      <text:p text:style-name="P100"/>
      <text:p text:style-name="P101">OBRAZAC D - IZVJEŠĆE O UTROŠKU SREDSTAVA</text:p>
      <text:p text:style-name="P102"/>
      <text:p text:style-name="P103">Obrazac za Izvješće o utrošku sredstava popunjava se na računalu, u suprotnom će se smatrati neurednim i neće biti razmatrano.</text:p>
      <text:p text:style-name="P104"><text:span text:style-name="T105">Tabela 1. Projektni troškovi</text:span></text:p>
      <text:p text:style-name="P106"><text:span text:style-name="T107">U tabeli projektni troškovi se upisuje naziv aktivnosti i iznos odobrenih sredstava od Ministarstva civilnih poslova Bosne i Hercegovine u konvertibilnim markama.</text:span></text:p>
      <text:p text:style-name="P108"><text:span text:style-name="T109">Tabela 2. Administrativni troškovi-Troškovi potpore projektu</text:span></text:p>
      <text:p text:style-name="P110">U koloni troškovi podrške projektu se unose podaci koji se odnose na uredski materijal, bankarski troškovi i troškovi neovisne revizije u konvertibilnim markama.</text:p>
      <text:p text:style-name="P111"><text:span text:style-name="T112">Tabela 3. Pregled<text:s/></text:span><text:span text:style-name="T113">Plana utroška sredstava</text:span><text:span text:style-name="T114"><text:s/></text:span></text:p>
      <text:p text:style-name="P115"><text:span text:style-name="T116">U koloni Pregled<text:s/></text:span><text:span text:style-name="T117">Plana utroška sredstava se</text:span><text:span text:style-name="T118"><text:s/>upisuje ukupan<text:s/></text:span><text:span text:style-name="T119">Plan utroška sredstava<text:s/></text:span><text:span text:style-name="T120">i iznos sredstava od Ministarstva civilnih poslova u konvertibilnim markama.</text:span></text:p>
      <text:p text:style-name="P121">Tabela 4. Financijska dokumentacija</text:p>
      <text:p text:style-name="P122">U ovoj tabeli se navodi financijska dokumentacija kronološki poredana po aktivnostima koje su navedene u Obrascu za izvješća o utrošku sredstava.</text:p>
      <text:p text:style-name="P123">Sva financijska dokumentacija navedena u tabeli se dostavlja kao dokaz i treba da bude numerirana i uredno složena prema aktivnostima na koje se odnosi.</text:p>
      <text:p text:style-name="P124"/>
      <text:p text:style-name="P125">OBRAZAC E - IZVJEŠĆE O IMPLEMENTACIJI (Narativno)</text:p>
      <text:p text:style-name="P126">Ovaj Obrazac popunite na računaru, u suprotnom <text:s/>će se smatrati neurednim i neće biti razmatran.</text:p>
      <text:soft-page-break/>
      <text:p text:style-name="P127">Tabela 1. Opći podaci</text:p>
      <text:p text:style-name="P128">U tabelu 1. se unose osnovni podaci <text:s/>i potrebno je popuniti sa traženim.</text:p>
      <text:p text:style-name="P129">Tabela 2. Sažetak i status projekta</text:p>
      <text:p text:style-name="P130">U tabeli nabrajaju se ostvareni rezultati i realizirane aktivnosti iz projekta i plana aktivnosti (dodajte redova koliko vam treba u ovisnosti od broja ciljeva i rezultata u projektu). Upisuje se postignuti napredak (sažeti opis provedenih aktivnosti, ne samo nabrojati nego opisati svaku aktivnost).</text:p>
      <text:p text:style-name="P131">Tabela 3. Ostvareni rezultati</text:p>
      <text:p text:style-name="P132"/>
      <text:p text:style-name="P133"><text:span text:style-name="T134">U koloni 3.1 se unosi</text:span><text:span text:style-name="T135"><text:s/>u</text:span><text:span text:style-name="T136">činak projekta na korisnike i što se promijenilo nakon realizacije vašeg projekta.</text:span></text:p>
      <text:p text:style-name="P137"/>
      <text:p text:style-name="P138">U koloni 3.2. se unose dodatni nepredviđeni pozitivni efekti (ako ih ima) i opisuju dodatni postignuti efekti na korisnike kao npr. dodatna sredstva, dodatni korisnici, dodatna partnerstva, dodatni kapaciteti uspostavljeni itd.</text:p>
      <text:p text:style-name="P139"/>
      <text:p text:style-name="P140">U koloni 3.3 se unose ukupni korisnici projekta. Potrebno je unijeti predviđeni broj direktnih korisnika i indirektnih korisnika projekta. Izravni korisnici su oni koji će imati neposredan dodir sa aktivnostima i rezultatima projekta. Za ove korisnike potrebno je da možete dokazati da su u određeno vrijeme bili na određenom mjestu ili događaju koji je dio dogovorenih projektnih aktivnosti.<text:s/></text:p>
      <text:p text:style-name="P141">Neizravni korisnici treba da osjete efekte projekta, ali preko osoba, događaja i situacija koje su bazirane na rezultatima i aktivnostima projekta.</text:p>
      <text:p text:style-name="P142"/>
      <text:p text:style-name="P143"><text:span text:style-name="T144">Tabela 4.<text:s/></text:span><text:span text:style-name="T145">Plan utroška sredstava</text:span><text:span text:style-name="T146"><text:s/></text:span></text:p>
      <text:p text:style-name="P147"/>
      <text:p text:style-name="P148"><text:span text:style-name="T149">U koloni 4.1 se unose ukupan odobreni<text:s/></text:span><text:span text:style-name="T150">Plan utroška sredstava<text:s/></text:span><text:span text:style-name="T151">od Ministarstva.</text:span></text:p>
      <text:p text:style-name="P152"/>
      <text:p text:style-name="P153"><text:span text:style-name="T154">U koloni 4.2 se unosi objašnjenje izvršene realokaciju u ukupnom iznosu do 15 % unutar odobrenih linija<text:s/></text:span><text:span text:style-name="T155">Plana utroška sredstava</text:span><text:span text:style-name="T156"><text:s/>od dogovorenog/predviđenog.</text:span></text:p>
      <text:p text:style-name="P157"><text:span text:style-name="T158">Molimo da objasnite osnovne razloge zbog kojih je došlo do realokacije u ukupnom iznosu do 15% od dogovorenog na svakoj pojedinačnoj liniji<text:s/></text:span><text:span text:style-name="T159">Plana utroška sredstava.</text:span></text:p>
      <text:p text:style-name="P160"/>
      <text:p text:style-name="P161">U koloni 4.3 se unosi prijedlog zatvaranja financijske konstrukcije u konvertibilnim markama.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1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33:00Z</meta:creation-date>
    <dc:date>2023-07-19T09:33:00Z</dc:date>
    <meta:print-date>2023-07-04T10:44:00Z</meta:print-date>
    <meta:template xlink:href="Normal" xlink:type="simple"/>
    <meta:editing-cycles>3</meta:editing-cycles>
    <meta:editing-duration>PT60S</meta:editing-duration>
    <meta:document-statistic meta:page-count="5" meta:paragraph-count="17" meta:word-count="1278" meta:character-count="8548" meta:row-count="60" meta:non-whitespace-character-count="7287"/>
  </office:meta>
</office:document-meta>
</file>